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127C0000223600002AFFB8D4069C55676147.wmf" manifest:media-type="image/x-wmf"/>
  <manifest:file-entry manifest:full-path="Pictures/10000000000004C30000009BBCD7FD01E8DD0965.png" manifest:media-type="image/png"/>
  <manifest:file-entry manifest:full-path="Pictures/100002010000014B000001A0BAFFEF692E32DA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" style:family="table">
      <style:table-properties style:width="17.013cm" fo:margin-left="0cm" table:align="left" style:writing-mode="lr-tb"/>
    </style:style>
    <style:style style:name="Table6.A" style:family="table-column">
      <style:table-column-properties style:column-width="3.403cm"/>
    </style:style>
    <style:style style:name="Table6.B" style:family="table-column">
      <style:table-column-properties style:column-width="1.304cm"/>
    </style:style>
    <style:style style:name="Table6.C" style:family="table-column">
      <style:table-column-properties style:column-width="0.965cm"/>
    </style:style>
    <style:style style:name="Table6.D" style:family="table-column">
      <style:table-column-properties style:column-width="5.671cm"/>
    </style:style>
    <style:style style:name="Table6.A1" style:family="table-cell">
      <style:table-cell-properties fo:background-color="#e6e6e6" fo:padding="0.097cm" fo:border="0.05pt solid #000000">
        <style:background-image/>
      </style:table-cell-properties>
    </style:style>
    <style:style style:name="Table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5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A6" style:family="table-cell">
      <style:table-cell-properties fo:padding="0.097cm" fo:border-left="0.05pt solid #000000" fo:border-right="none" fo:border-top="none" fo:border-bottom="0.05pt solid #000000"/>
    </style:style>
    <style:style style:name="Table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7" style:family="table-cell">
      <style:table-cell-properties fo:padding="0.097cm" fo:border-left="0.05pt solid #000000" fo:border-right="none" fo:border-top="none" fo:border-bottom="0.05pt solid #000000"/>
    </style:style>
    <style:style style:name="Table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8" style:family="table-cell">
      <style:table-cell-properties fo:padding="0.097cm" fo:border-left="0.05pt solid #000000" fo:border-right="none" fo:border-top="none" fo:border-bottom="0.05pt solid #000000"/>
    </style:style>
    <style:style style:name="Table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1" style:family="table-cell">
      <style:table-cell-properties fo:padding="0.097cm" fo:border-left="0.05pt solid #000000" fo:border-right="none" fo:border-top="none" fo:border-bottom="0.05pt solid #000000"/>
    </style:style>
    <style:style style:name="Table6.D11" style:family="table-cell">
      <style:table-cell-properties fo:padding="0.097cm" fo:border-left="0.05pt solid #000000" fo:border-right="none" fo:border-top="none" fo:border-bottom="0.05pt solid #000000"/>
    </style:style>
    <style:style style:name="Table6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cm" table:align="left" style:writing-mode="lr-tb"/>
    </style:style>
    <style:style style:name="Tabela3.A" style:family="table-column">
      <style:table-column-properties style:column-width="2.798cm"/>
    </style:style>
    <style:style style:name="Tabela3.B" style:family="table-column">
      <style:table-column-properties style:column-width="14.19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752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6.235cm"/>
          <style:tab-stop style:position="16.752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Header">
      <style:paragraph-properties fo:text-align="justify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235cm"/>
          <style:tab-stop style:position="16.752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6.235cm"/>
          <style:tab-stop style:position="16.752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6.235cm"/>
          <style:tab-stop style:position="16.752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6.235cm"/>
          <style:tab-stop style:position="16.752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officeooo:rsid="001fd03a" officeooo:paragraph-rsid="0028301e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ce181e" style:font-name="Arial" fo:font-size="12pt" fo:font-style="italic" officeooo:rsid="002e4979" officeooo:paragraph-rsid="002e4979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2pt" officeooo:rsid="001fd03a" officeooo:paragraph-rsid="00255138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2pt" officeooo:rsid="001fd03a" officeooo:paragraph-rsid="0028301e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255138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28301e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normal" officeooo:paragraph-rsid="0025513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normal" officeooo:paragraph-rsid="0028301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style="italic" fo:font-weight="normal" officeooo:rsid="001fc484" officeooo:paragraph-rsid="00255138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officeooo:paragraph-rsid="00289eb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pt" fo:country="BR" fo:font-weight="normal" officeooo:rsid="001f1c89" officeooo:paragraph-rsid="00255138" style:font-name-asian="Arial" style:font-size-asian="12pt" style:language-asian="pt" style:country-asian="BR" style:font-weight-asian="normal" style:font-name-complex="Book Antiqua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officeooo:rsid="001cce39" officeooo:paragraph-rsid="00255138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e181e" style:font-name="Arial" fo:font-size="10pt" fo:font-weight="normal" officeooo:rsid="001cce39" officeooo:paragraph-rsid="00255138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e181e" style:font-name="Arial" fo:font-size="10pt" fo:font-weight="normal" officeooo:rsid="001cce39" officeooo:paragraph-rsid="002e4979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e181e" style:font-name="Arial" fo:font-size="10pt" fo:font-weight="normal" officeooo:rsid="002e4979" officeooo:paragraph-rsid="002e4979" style:font-size-asian="10pt" style:font-weight-asian="normal" style:font-size-complex="10pt" style:font-weight-complex="normal"/>
    </style:style>
    <style:style style:name="P22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fo:font-size="12pt" officeooo:paragraph-rsid="00255138" style:font-size-asian="12pt" style:font-size-complex="12pt"/>
    </style:style>
    <style:style style:name="P23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2pt" officeooo:paragraph-rsid="00255138" style:font-size-asian="12pt" style:font-size-complex="12pt"/>
    </style:style>
    <style:style style:name="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officeooo:paragraph-rsid="00255138" style:font-size-asian="12pt" style:font-size-complex="12pt"/>
    </style:style>
    <style:style style:name="P2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bold" officeooo:paragraph-rsid="00255138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margin-left="0cm" fo:margin-right="0cm" fo:line-height="100%" fo:text-indent="0cm" style:auto-text-indent="false"/>
      <style:text-properties style:font-name="Arial" fo:font-size="11pt" fo:font-weight="bold" officeooo:paragraph-rsid="00255138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bold" officeooo:rsid="0021e1f7" officeooo:paragraph-rsid="00255138" fo:background-color="#e6e6e6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officeooo:rsid="001cce39" officeooo:paragraph-rsid="00255138" style:font-size-asian="11pt" style:font-size-complex="11pt"/>
    </style:style>
    <style:style style:name="P29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006cm"/>
        </style:tab-stops>
      </style:paragraph-properties>
      <style:text-properties style:font-name="Arial" fo:font-size="11pt" officeooo:rsid="00289eb5" officeooo:paragraph-rsid="00289eb5" style:font-size-asian="11pt" style:font-size-complex="11pt"/>
    </style:style>
    <style:style style:name="P30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006cm"/>
        </style:tab-stops>
      </style:paragraph-properties>
      <style:text-properties style:font-name="Arial" fo:font-size="11pt" officeooo:rsid="00289eb5" officeooo:paragraph-rsid="00300a4e" style:font-size-asian="11pt" style:font-size-complex="11pt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officeooo:paragraph-rsid="00255138" style:font-size-asian="11pt" style:font-size-complex="11pt"/>
    </style:style>
    <style:style style:name="P3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006cm"/>
        </style:tab-stops>
      </style:paragraph-properties>
      <style:text-properties style:font-name="Arial" fo:font-size="11pt" officeooo:paragraph-rsid="00255138" style:font-size-asian="11pt" style:font-size-complex="11pt"/>
    </style:style>
    <style:style style:name="P3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ce181e" style:font-name="Arial" fo:font-size="11pt" fo:font-style="italic" officeooo:rsid="002e4979" officeooo:paragraph-rsid="002e4979" style:font-size-asian="11pt" style:font-style-asian="italic" style:font-size-complex="11pt" style:font-style-complex="italic"/>
    </style:style>
    <style:style style:name="P3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color="#ce181e" style:font-name="Arial" fo:font-size="11pt" fo:font-style="italic" officeooo:rsid="002e4979" officeooo:paragraph-rsid="002e4979" style:font-size-asian="11pt" style:font-style-asian="italic" style:font-size-complex="11pt" style:font-style-complex="italic"/>
    </style:style>
    <style:style style:name="P3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color="#ce181e" style:font-name="Arial" fo:font-size="11pt" fo:font-style="italic" officeooo:rsid="002e4979" officeooo:paragraph-rsid="00300a4e" style:font-size-asian="11pt" style:font-style-asian="italic" style:font-size-complex="11pt" style:font-style-complex="italic"/>
    </style:style>
    <style:style style:name="P3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3465a4" style:font-name="Arial" fo:font-size="11pt" officeooo:rsid="0026f95c" officeooo:paragraph-rsid="0028301e" style:font-size-asian="11pt" style:font-size-complex="11pt"/>
    </style:style>
    <style:style style:name="P37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color="#3465a4" style:font-name="Arial" fo:font-size="11pt" officeooo:rsid="0028301e" officeooo:paragraph-rsid="0028301e" style:font-size-asian="11pt" style:font-size-complex="11pt"/>
    </style:style>
    <style:style style:name="P38" style:family="paragraph" style:parent-style-name="Heading_20_1">
      <style:paragraph-properties fo:text-align="center" style:justify-single-word="false"/>
      <style:text-properties fo:font-size="12pt" officeooo:paragraph-rsid="00255138" style:font-size-asian="12pt" style:font-size-complex="12pt"/>
    </style:style>
    <style:style style:name="P3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style:font-name="Arial" fo:font-size="12pt" fo:font-style="italic" fo:font-weight="bold" officeooo:paragraph-rsid="00255138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e0828"/>
    </style:style>
    <style:style style:name="T3" style:family="text">
      <style:text-properties officeooo:rsid="001cce3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1a462"/>
    </style:style>
    <style:style style:name="T6" style:family="text">
      <style:text-properties officeooo:rsid="0028301e"/>
    </style:style>
    <style:style style:name="T7" style:family="text">
      <style:text-properties style:text-underline-style="solid" style:text-underline-width="auto" style:text-underline-color="font-color" officeooo:rsid="00289eb5"/>
    </style:style>
    <style:style style:name="T8" style:family="text">
      <style:text-properties officeooo:rsid="00289eb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cce39" style:font-weight-asian="normal" style:font-weight-complex="normal"/>
    </style:style>
    <style:style style:name="T11" style:family="text">
      <style:text-properties fo:font-weight="normal" officeooo:rsid="00289eb5" style:font-weight-asian="normal" style:font-weight-complex="normal"/>
    </style:style>
    <style:style style:name="T12" style:family="text">
      <style:text-properties fo:font-weight="normal" officeooo:rsid="00300a4e" style:font-weight-asian="normal" style:font-weight-complex="normal"/>
    </style:style>
    <style:style style:name="T13" style:family="text">
      <style:text-properties fo:color="#ce181e" officeooo:rsid="002e4979"/>
    </style:style>
    <style:style style:name="T14" style:family="text">
      <style:text-properties officeooo:rsid="002ff7c8"/>
    </style:style>
    <style:style style:name="T15" style:family="text">
      <style:text-properties officeooo:rsid="00300a4e"/>
    </style:style>
    <style:style style:name="T16" style:family="text">
      <style:text-properties style:use-window-font-color="true" officeooo:rsid="00300a4e"/>
    </style:style>
    <style:style style:name="T17" style:family="text">
      <style:text-properties style:use-window-font-color="true" style:text-underline-style="none" officeooo:rsid="002e497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9">UNIDADE DE <text:span text:style-name="T2">REGISTRO E CONTROLE DE </text:span>PATRIMÔNIO</text:p>
      <text:h text:style-name="P38" text:outline-level="1"><text:bookmark-start text:name="__RefHeading__3010_1634493886"/><text:span text:style-name="T9">MOVIMENTAÇÃO D</text:span><text:span text:style-name="T10">E</text:span><text:span text:style-name="T9"> BENS PERMANENTES – </text:span><text:span text:style-name="T11">Veículos Automotores.</text:span><text:bookmark-end text:name="__RefHeading__3010_1634493886"/></text:h>
      <text:p text:style-name="P22"><text:s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 table:number-columns-repeated="2"/>
        <table:table-row>
          <table:table-cell table:style-name="Table6.A1" table:number-columns-spanned="5" office:value-type="string">
            <text:p text:style-name="P16">Solicitamos a Transferência <text:span text:style-name="T8">de Entidade</text:span> <text:span text:style-name="T8">do Veículo</text:span>, como segu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6.A2" table:number-columns-spanned="2" office:value-type="string">
            <text:p text:style-name="P25">D<text:span text:style-name="T3">ata da Transferência</text:span></text:p>
          </table:table-cell>
          <table:covered-table-cell/>
          <table:table-cell table:style-name="Table6.C2" table:number-columns-spanned="3" office:value-type="string">
            <text:p text:style-name="P33">xx/xx/xxxx</text:p>
          </table:table-cell>
          <table:covered-table-cell/>
          <table:covered-table-cell/>
        </table:table-row>
        <table:table-row>
          <table:table-cell table:style-name="Table6.A2" table:number-columns-spanned="2" office:value-type="string">
            <text:p text:style-name="P28"><text:span text:style-name="T4">DE</text:span> (Local de Origem)</text:p>
          </table:table-cell>
          <table:covered-table-cell/>
          <table:table-cell table:style-name="Table6.C3" table:number-columns-spanned="3" office:value-type="string">
            <text:p text:style-name="P34"><text:span text:style-name="T9">Nome </text:span><text:span text:style-name="T12">do setor</text:span></text:p>
          </table:table-cell>
          <table:covered-table-cell/>
          <table:covered-table-cell/>
        </table:table-row>
        <table:table-row>
          <table:table-cell table:style-name="Table6.A2" table:number-columns-spanned="2" office:value-type="string">
            <text:p text:style-name="P31"><text:span text:style-name="T4">PARA</text:span> <text:span text:style-name="T3">(Local de Destino)</text:span></text:p>
          </table:table-cell>
          <table:covered-table-cell/>
          <table:table-cell table:style-name="Table6.C4" table:number-columns-spanned="3" office:value-type="string">
            <text:p text:style-name="P35"><text:span text:style-name="T9">Nome </text:span><text:span text:style-name="T12">do setor</text:span></text:p>
          </table:table-cell>
          <table:covered-table-cell/>
          <table:covered-table-cell/>
        </table:table-row>
        <table:table-row>
          <table:table-cell table:style-name="Table6.A5" table:number-columns-spanned="5" office:value-type="string">
            <text:p text:style-name="P27">INFORMAÇÕES DO BE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6.A6" office:value-type="string">
            <text:p text:style-name="P26">Nº de Patrimônio</text:p>
          </table:table-cell>
          <table:table-cell table:style-name="Table6.B6" table:number-columns-spanned="4" office:value-type="string">
            <text:p text:style-name="P26">Descrição <text:span text:style-name="T5">do </text:span>Bem</text:p>
          </table:table-cell>
          <table:covered-table-cell/>
          <table:covered-table-cell/>
          <table:covered-table-cell/>
        </table:table-row>
        <table:table-row>
          <table:table-cell table:style-name="Table6.A8" office:value-type="string">
            <text:p text:style-name="P33">xxxxx</text:p>
          </table:table-cell>
          <table:table-cell table:style-name="Table6.B8" table:number-columns-spanned="4" office:value-type="string">
            <text:p text:style-name="P34">Descr<text:span text:style-name="T14">ever</text:span> item. <text:span text:style-name="T15">Veículo</text:span>, modelo, placa, ano, cor <text:span text:style-name="T14">(1 linha para cada item)</text:span></text:p>
          </table:table-cell>
          <table:covered-table-cell/>
          <table:covered-table-cell/>
          <table:covered-table-cell/>
        </table:table-row>
        <table:table-row>
          <table:table-cell table:style-name="Table6.A8" office:value-type="string">
            <text:p text:style-name="P36"/>
          </table:table-cell>
          <table:table-cell table:style-name="Table6.B8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6.A5" table:number-columns-spanned="5" office:value-type="string">
            <text:p text:style-name="P25">TIPO DE <text:span text:style-name="T3">MOVIMENTAÇÃ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6.A10" table:number-columns-spanned="5" office:value-type="string">
            <text:p text:style-name="P32">(<text:span text:style-name="T7">_</text:span>) Transferência <text:span text:style-name="T5">para outro setor ou Reaproveitamento em outro local. (Conforme linha abaixo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6.A11" table:number-columns-spanned="3" office:value-type="string">
            <text:p text:style-name="P30">(<text:span text:style-name="T13">X</text:span>) Transferência Interna</text:p>
          </table:table-cell>
          <table:covered-table-cell/>
          <table:covered-table-cell/>
          <table:table-cell table:style-name="Table6.D11" office:value-type="string">
            <text:p text:style-name="P29">(_) Transferência Externa</text:p>
          </table:table-cell>
          <table:table-cell table:style-name="Table6.E11" office:value-type="string">
            <text:p text:style-name="P29">(<text:span text:style-name="T17">_</text:span>) Transferência de Entidade</text:p>
          </table:table-cell>
        </table:table-row>
        <table:table-row>
          <table:table-cell table:style-name="Table6.A12" table:number-columns-spanned="5" office:value-type="string">
            <text:p text:style-name="P32">(_) Recolhimento <text:span text:style-name="T5">para o Depósito. (por ser inservível ou irrecuperável)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6.A13" table:number-columns-spanned="5" office:value-type="string">
            <text:p text:style-name="P32">(<text:span text:style-name="T16">_</text:span>) Empréstimo pelo Prazo <text:span text:style-name="T3">de</text:span>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6.A5" table:number-columns-spanned="5" office:value-type="string">
            <text:p text:style-name="P25">OBSERVAÇÕ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6.A15" table:number-columns-spanned="5" office:value-type="string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2"/>
      <text:p text:style-name="P9"/>
      <text:p text:style-name="P9"/>
      <text:p text:style-name="P9"/>
      <text:p text:style-name="P13">________________________________________________</text:p>
      <text:p text:style-name="P19">ASSINATURA <text:span text:style-name="T6">e CARIMBO do(a) representante do setor cendente</text:span></text:p>
      <text:p text:style-name="P21">(No documento definitivo, substituir as informações da linha acima pelo nome completo do(a) representante)</text:p>
      <text:p text:style-name="P18"/>
      <text:p text:style-name="P12"/>
      <text:p text:style-name="P10"/>
      <text:p text:style-name="P10"/>
      <text:p text:style-name="P10"/>
      <text:p text:style-name="P14">________________________________________________</text:p>
      <text:p text:style-name="P20">ASSINATURA <text:span text:style-name="T6">e CARIMBO do(a) representante do setor cessionário</text:span></text:p>
      <text:p text:style-name="P21">(No documento definitivo, substituir as informações da linha acima pelo nome completo do(a) representante)</text:p>
      <text:p text:style-name="P15"/>
      <text:p text:style-name="P15"/>
      <text:p text:style-name="P15"/>
      <text:p text:style-name="P15"/>
      <text:p text:style-name="P15">Para uso <text:span text:style-name="T5">exclusivo </text:span>do Setor de Patrimônio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Observações</text:p>
          </table:table-cell>
          <table:table-cell table:style-name="Tabela3.B1" office:value-type="string">
            <text:p text:style-name="P8">Não é necessário preencher</text:p>
            <text:p text:style-name="P8"/>
            <text:p text:style-name="P8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-0.123cm" style:auto-text-indent="false" fo:keep-with-next="always"/>
      <style:text-properties style:font-name="Arial" fo:font-family="Arial" style:font-family-generic="swiss" style:font-pitch="variable" fo:font-size="8pt" fo:font-weight="bold" style:font-name-asian="Arial Unicode MS" style:font-family-asian="'Arial Unicode MS', 'Times New Roman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2.5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_5b_Normal_5d_" style:display-name="[Normal]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nex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" style:display-name="Recuo de corpo de texto" style:family="paragraph" style:parent-style-name="Standard" style:nex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left="4.995cm" fo:margin-right="0cm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4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Estilo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Standard_20__28_user_29_" style:display-name="Standard (user)" style:family="paragraph" style:parent-style-name="_5b_Normal_5d_" style:nex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_20__28_user_29_" style:next-style-name="Standard">
      <style:paragraph-properties fo:margin-left="0cm" fo:margin-right="0cm" fo:text-align="justify" style:justify-single-word="false" fo:text-indent="1.752cm" style:auto-text-indent="false">
        <style:tab-stops>
          <style:tab-stop style:position="17.503cm"/>
        </style:tab-stops>
      </style:paragraph-properties>
      <style:text-properties fo:font-size="12pt" style:font-size-asian="12pt" style:font-size-complex="12pt"/>
    </style:style>
    <style:style style:name="header" style:family="paragraph" style:parent-style-name="Standard" style:nex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ítulo1" style:family="paragraph" style:parent-style-name="Standard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Título_20_11" style:display-name="Título 11" style:family="paragraph" style:parent-style-name="Standard" style:next-style-name="Standard">
      <style:paragraph-properties fo:margin-left="0.635cm" fo:margin-right="0cm" fo:margin-top="0.423cm" fo:margin-bottom="0.106cm" loext:contextual-spacing="false" fo:text-align="center" style:justify-single-word="false" fo:text-indent="-0.635cm" style:auto-text-indent="false">
        <style:tab-stops>
          <style:tab-stop style:position="1.715cm"/>
        </style:tab-stops>
      </style:paragraph-properties>
      <style:text-properties style:font-name="Arial" fo:font-family="Arial" style:font-family-generic="swiss" style:font-pitch="variable" fo:font-size="14pt" fo:language="en" fo:country="US" fo:font-weight="bold" style:font-name-asian="Arial" style:font-family-asian="Arial" style:font-family-generic-asian="swiss" style:font-pitch-asian="variable" style:font-size-asian="14pt" style:language-asian="none" style:country-asian="none" style:font-weight-asian="bold" style:font-name-complex="Arial" style:font-family-complex="Arial" style:font-family-generic-complex="swiss" style:font-pitch-complex="variabl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anguage="pt" fo:country="BR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Book Antiqua" fo:font-family="'Book Antiqua'" style:font-family-generic="roman" style:font-pitch="variable" fo:font-size="11pt" fo:language="pt" fo:country="BR" fo:font-weight="normal" style:font-size-asian="11pt" style:language-asian="pt" style:country-asian="BR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z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2pt" fo:language="pt" fo:country="BR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Book Antiqua" fo:font-family="'Book Antiqua'" style:font-family-generic="roman" style:font-pitch="variable" fo:font-size="11pt" fo:language="pt" fo:country="BR" fo:font-weight="normal" style:font-size-asian="11pt" style:language-asian="pt" style:country-asian="BR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46cm" table:align="left" style:writing-mode="lr-tb"/>
    </style:style>
    <style:style style:name="Tabela1.A" style:family="table-column">
      <style:table-column-properties style:column-width="2.549cm"/>
    </style:style>
    <style:style style:name="Tabela1.B" style:family="table-column">
      <style:table-column-properties style:column-width="14.1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64cm" fo:padding-right="0.064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752cm"/>
        </style:tab-stops>
      </style:paragraph-properties>
      <style:text-properties fo:font-size="11pt" style:font-size-asian="11pt" style:font-size-complex="11pt"/>
    </style:style>
    <style:style style:name="MP2" style:family="paragraph" style:parent-style-name="Header">
      <style:paragraph-properties fo:text-align="justify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235cm"/>
          <style:tab-stop style:position="16.752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6.235cm"/>
          <style:tab-stop style:position="16.752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MP4" style:family="paragraph" style:parent-style-name="Standard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6.235cm"/>
          <style:tab-stop style:position="16.752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6.235cm"/>
          <style:tab-stop style:position="16.752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6.235cm"/>
          <style:tab-stop style:position="16.752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.499cm" fo:margin-left="2.408cm" fo:margin-right="1.60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1cm" fo:background-color="transparent" style:dynamic-spacing="true" draw:fill="none" draw:fill-color="#729fcf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2.014cm" svg:height="2.201cm" draw:z-index="0"><draw:image xlink:href="Pictures/1001127C0000223600002AFFB8D4069C55676147.wmf" xlink:type="simple" xlink:show="embed" xlink:actuate="onLoad" loext:mime-type="image/x-wmf"/><draw:image xlink:href="Pictures/100002010000014B000001A0BAFFEF692E32DAA6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2"/>
              <text:p text:style-name="MP3">PREFEITURA MUNICIPAL DE BRUSQUE</text:p>
              <text:p text:style-name="MP4"><text:page-number text:select-page="current">1</text:page-number></text:p>
            </table:table-cell>
          </table:table-row>
        </table:table>
        <text:p text:style-name="MP5"/>
      </style:header>
      <style:footer>
        <text:p text:style-name="MP6"><draw:frame draw:style-name="Mfr2" draw:name="Figura3" text:anchor-type="paragraph" svg:x="-2.381cm" svg:y="0.143cm" svg:width="20.973cm" svg:height="2.789cm" draw:z-index="1"><draw:image xlink:href="Pictures/10000000000004C30000009BBCD7FD01E8DD0965.png" xlink:type="simple" xlink:show="embed" xlink:actuate="onLoad" loext:mime-type="image/png"/></draw:frame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14T15:11:15.673000000</dc:date>
    <meta:print-date>2019-07-31T16:11:00</meta:print-date>
    <meta:editing-cycles>45</meta:editing-cycles>
    <meta:editing-duration>P24DT3H36M27S</meta:editing-duration>
    <meta:generator>LibreOffice/6.1.0.3$Windows_X86_64 LibreOffice_project/efb621ed25068d70781dc026f7e9c5187a4decd1</meta:generator>
    <meta:document-statistic meta:table-count="3" meta:image-count="2" meta:object-count="0" meta:page-count="1" meta:paragraph-count="35" meta:word-count="167" meta:character-count="1235"/>
  </office:meta>
</office:document-meta>
</file>